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3E3E3E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#EDEDED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EDEDED"/>
    </style:style>
    <style:style style:name="ce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A9D08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gld_name)" table:base-cell-address="Vypocet_|_Calculator.B1">
          <table:help-message table:display="true"/>
          <table:error-message table:display="true"/>
        </table:content-validation>
      </table:content-validations>
      <table:table table:name="Vypocet_|_Calcul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8">
            <text:p>[C2] Glider Type</text:p>
          </table:table-cell>
          <table:table-cell office:value-type="string" table:content-validation-name="val1" table:style-name="ce18">
            <text:p>Blani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irport elevation [m]</text:p>
          </table:table-cell>
          <table:table-cell office:value-type="float" office:value="300" table:style-name="ce17">
            <text:p>3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Safety reserve [m]</text:p>
          </table:table-cell>
          <table:table-cell office:value-type="float" office:value="20" table:style-name="ce17">
            <text:p>20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No Ballast / One Pilot</text:p>
          </table:table-cell>
          <table:table-cell office:value-type="string" table:number-columns-spanned="5" table:number-rows-spanned="1" table:style-name="ce23">
            <text:p>Distance to airport/finish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5">
            <text:p>MC</text:p>
          </table:table-cell>
          <table:table-cell office:value-type="string" table:style-name="ce16">
            <text:p>Speed To Fly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office:string-value="102 km/h" table:formula="of:=VLOOKUP([.A7];$$MC_Speed;VLOOKUP([.$B$1];$$Gliders;2))&amp;&quot; km/h&quot;" table:style-name="ce3">
            <text:p>102 km/h</text:p>
          </table:table-cell>
          <table:table-cell office:value-type="float" office:value="2250" table:formula="of:=ROUNDUP(([.C$6]/VLOOKUP([.$A7];$$MC_E;VLOOKUP([.$B$1];$$Gliders;2)))*1000+[.$B$2]+[.$A7];-1)+[.$B$3]" table:style-name="ce4">
            <text:p>2250</text:p>
          </table:table-cell>
          <table:table-cell office:value-type="float" office:value="1860" table:formula="of:=ROUNDUP(([.D$6]/VLOOKUP([.$A7];$$MC_E;VLOOKUP([.$B$1];$$Gliders;2)))*1000+[.$B$2]+[.$A7];-1)+[.$B$3]" table:style-name="ce4">
            <text:p>1860</text:p>
          </table:table-cell>
          <table:table-cell office:value-type="float" office:value="1480" table:formula="of:=ROUNDUP(([.E$6]/VLOOKUP([.$A7];$$MC_E;VLOOKUP([.$B$1];$$Gliders;2)))*1000+[.$B$2]+[.$A7];-1)+[.$B$3]" table:style-name="ce4">
            <text:p>1480</text:p>
          </table:table-cell>
          <table:table-cell office:value-type="float" office:value="1100" table:formula="of:=ROUNDUP(([.F$6]/VLOOKUP([.$A7];$$MC_E;VLOOKUP([.$B$1];$$Gliders;2)))*1000+[.$B$2]+[.$A7];-1)+[.$B$3]" table:style-name="ce4">
            <text:p>1100</text:p>
          </table:table-cell>
          <table:table-cell office:value-type="float" office:value="710" table:formula="of:=ROUNDUP(([.G$6]/VLOOKUP([.$A7];$$MC_E;VLOOKUP([.$B$1];$$Gliders;2)))*1000+[.$B$2]+[.$A7];-1)+[.$B$3]" table:style-name="ce4">
            <text:p>710</text:p>
          </table:table-cell>
          <table:table-cell table:number-columns-repeated="16377"/>
        </table:table-row>
        <table:table-row table:style-name="ro1">
          <table:table-cell office:value-type="float" office:value="1.2" table:style-name="ce12">
            <text:p>1,2</text:p>
          </table:table-cell>
          <table:table-cell office:value-type="string" office:string-value="104 km/h" table:formula="of:=VLOOKUP([.A8];$$MC_Speed;VLOOKUP([.$B$1];$$Gliders;2))&amp;&quot; km/h&quot;" table:style-name="ce13">
            <text:p>104 km/h</text:p>
          </table:table-cell>
          <table:table-cell office:value-type="float" office:value="2290" table:formula="of:=ROUNDUP(([.C$6]/VLOOKUP([.$A8];$$MC_E;VLOOKUP([.$B$1];$$Gliders;2)))*1000+[.$B$2]+[.$A8];-1)+[.$B$3]" table:style-name="ce14">
            <text:p>2290</text:p>
          </table:table-cell>
          <table:table-cell office:value-type="float" office:value="1890" table:formula="of:=ROUNDUP(([.D$6]/VLOOKUP([.$A8];$$MC_E;VLOOKUP([.$B$1];$$Gliders;2)))*1000+[.$B$2]+[.$A8];-1)+[.$B$3]" table:style-name="ce14">
            <text:p>1890</text:p>
          </table:table-cell>
          <table:table-cell office:value-type="float" office:value="1500" table:formula="of:=ROUNDUP(([.E$6]/VLOOKUP([.$A8];$$MC_E;VLOOKUP([.$B$1];$$Gliders;2)))*1000+[.$B$2]+[.$A8];-1)+[.$B$3]" table:style-name="ce14">
            <text:p>1500</text:p>
          </table:table-cell>
          <table:table-cell office:value-type="float" office:value="1110" table:formula="of:=ROUNDUP(([.F$6]/VLOOKUP([.$A8];$$MC_E;VLOOKUP([.$B$1];$$Gliders;2)))*1000+[.$B$2]+[.$A8];-1)+[.$B$3]" table:style-name="ce14">
            <text:p>1110</text:p>
          </table:table-cell>
          <table:table-cell office:value-type="float" office:value="720" table:formula="of:=ROUNDUP(([.G$6]/VLOOKUP([.$A8];$$MC_E;VLOOKUP([.$B$1];$$Gliders;2)))*1000+[.$B$2]+[.$A8];-1)+[.$B$3]" table:style-name="ce14">
            <text:p>720</text:p>
          </table:table-cell>
          <table:table-cell table:number-columns-repeated="16377"/>
        </table:table-row>
        <table:table-row table:style-name="ro1">
          <table:table-cell office:value-type="float" office:value="1.5" table:style-name="ce8">
            <text:p>1,5</text:p>
          </table:table-cell>
          <table:table-cell office:value-type="string" office:string-value="107 km/h" table:formula="of:=VLOOKUP([.A9];$$MC_Speed;VLOOKUP([.$B$1];$$Gliders;2))&amp;&quot; km/h&quot;" table:style-name="ce3">
            <text:p>107 km/h</text:p>
          </table:table-cell>
          <table:table-cell office:value-type="float" office:value="2360" table:formula="of:=ROUNDUP(([.C$6]/VLOOKUP([.$A9];$$MC_E;VLOOKUP([.$B$1];$$Gliders;2)))*1000+[.$B$2]+[.$A9];-1)+[.$B$3]" table:style-name="ce4">
            <text:p>2360</text:p>
          </table:table-cell>
          <table:table-cell office:value-type="float" office:value="1950" table:formula="of:=ROUNDUP(([.D$6]/VLOOKUP([.$A9];$$MC_E;VLOOKUP([.$B$1];$$Gliders;2)))*1000+[.$B$2]+[.$A9];-1)+[.$B$3]" table:style-name="ce4">
            <text:p>1950</text:p>
          </table:table-cell>
          <table:table-cell office:value-type="float" office:value="1550" table:formula="of:=ROUNDUP(([.E$6]/VLOOKUP([.$A9];$$MC_E;VLOOKUP([.$B$1];$$Gliders;2)))*1000+[.$B$2]+[.$A9];-1)+[.$B$3]" table:style-name="ce4">
            <text:p>1550</text:p>
          </table:table-cell>
          <table:table-cell office:value-type="float" office:value="1140" table:formula="of:=ROUNDUP(([.F$6]/VLOOKUP([.$A9];$$MC_E;VLOOKUP([.$B$1];$$Gliders;2)))*1000+[.$B$2]+[.$A9];-1)+[.$B$3]" table:style-name="ce4">
            <text:p>1140</text:p>
          </table:table-cell>
          <table:table-cell office:value-type="float" office:value="730" table:formula="of:=ROUNDUP(([.G$6]/VLOOKUP([.$A9];$$MC_E;VLOOKUP([.$B$1];$$Gliders;2)))*1000+[.$B$2]+[.$A9];-1)+[.$B$3]" table:style-name="ce4">
            <text:p>730</text:p>
          </table:table-cell>
          <table:table-cell table:number-columns-repeated="16377"/>
        </table:table-row>
        <table:table-row table:style-name="ro1">
          <table:table-cell office:value-type="float" office:value="1.8" table:style-name="ce12">
            <text:p>1,8</text:p>
          </table:table-cell>
          <table:table-cell office:value-type="string" office:string-value="110 km/h" table:formula="of:=VLOOKUP([.A10];$$MC_Speed;VLOOKUP([.$B$1];$$Gliders;2))&amp;&quot; km/h&quot;" table:style-name="ce13">
            <text:p>110 km/h</text:p>
          </table:table-cell>
          <table:table-cell office:value-type="float" office:value="2440" table:formula="of:=ROUNDUP(([.C$6]/VLOOKUP([.$A10];$$MC_E;VLOOKUP([.$B$1];$$Gliders;2)))*1000+[.$B$2]+[.$A10];-1)+[.$B$3]" table:style-name="ce14">
            <text:p>2440</text:p>
          </table:table-cell>
          <table:table-cell office:value-type="float" office:value="2010" table:formula="of:=ROUNDUP(([.D$6]/VLOOKUP([.$A10];$$MC_E;VLOOKUP([.$B$1];$$Gliders;2)))*1000+[.$B$2]+[.$A10];-1)+[.$B$3]" table:style-name="ce14">
            <text:p>2010</text:p>
          </table:table-cell>
          <table:table-cell office:value-type="float" office:value="1590" table:formula="of:=ROUNDUP(([.E$6]/VLOOKUP([.$A10];$$MC_E;VLOOKUP([.$B$1];$$Gliders;2)))*1000+[.$B$2]+[.$A10];-1)+[.$B$3]" table:style-name="ce14">
            <text:p>1590</text:p>
          </table:table-cell>
          <table:table-cell office:value-type="float" office:value="1170" table:formula="of:=ROUNDUP(([.F$6]/VLOOKUP([.$A10];$$MC_E;VLOOKUP([.$B$1];$$Gliders;2)))*1000+[.$B$2]+[.$A10];-1)+[.$B$3]" table:style-name="ce14">
            <text:p>1170</text:p>
          </table:table-cell>
          <table:table-cell office:value-type="float" office:value="750" table:formula="of:=ROUNDUP(([.G$6]/VLOOKUP([.$A10];$$MC_E;VLOOKUP([.$B$1];$$Gliders;2)))*1000+[.$B$2]+[.$A10];-1)+[.$B$3]" table:style-name="ce14">
            <text:p>750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office:string-value="113 km/h" table:formula="of:=VLOOKUP([.A11];$$MC_Speed;VLOOKUP([.$B$1];$$Gliders;2))&amp;&quot; km/h&quot;" table:style-name="ce3">
            <text:p>113 km/h</text:p>
          </table:table-cell>
          <table:table-cell office:value-type="float" office:value="2490" table:formula="of:=ROUNDUP(([.C$6]/VLOOKUP([.$A11];$$MC_E;VLOOKUP([.$B$1];$$Gliders;2)))*1000+[.$B$2]+[.$A11];-1)+[.$B$3]" table:style-name="ce4">
            <text:p>2490</text:p>
          </table:table-cell>
          <table:table-cell office:value-type="float" office:value="2060" table:formula="of:=ROUNDUP(([.D$6]/VLOOKUP([.$A11];$$MC_E;VLOOKUP([.$B$1];$$Gliders;2)))*1000+[.$B$2]+[.$A11];-1)+[.$B$3]" table:style-name="ce4">
            <text:p>2060</text:p>
          </table:table-cell>
          <table:table-cell office:value-type="float" office:value="1630" table:formula="of:=ROUNDUP(([.E$6]/VLOOKUP([.$A11];$$MC_E;VLOOKUP([.$B$1];$$Gliders;2)))*1000+[.$B$2]+[.$A11];-1)+[.$B$3]" table:style-name="ce4">
            <text:p>1630</text:p>
          </table:table-cell>
          <table:table-cell office:value-type="float" office:value="1190" table:formula="of:=ROUNDUP(([.F$6]/VLOOKUP([.$A11];$$MC_E;VLOOKUP([.$B$1];$$Gliders;2)))*1000+[.$B$2]+[.$A11];-1)+[.$B$3]" table:style-name="ce4">
            <text:p>1190</text:p>
          </table:table-cell>
          <table:table-cell office:value-type="float" office:value="760" table:formula="of:=ROUNDUP(([.G$6]/VLOOKUP([.$A11];$$MC_E;VLOOKUP([.$B$1];$$Gliders;2)))*1000+[.$B$2]+[.$A11];-1)+[.$B$3]" table:style-name="ce4">
            <text:p>760</text:p>
          </table:table-cell>
          <table:table-cell table:number-columns-repeated="16377"/>
        </table:table-row>
        <table:table-row table:style-name="ro1">
          <table:table-cell office:value-type="float" office:value="2.5" table:style-name="ce12">
            <text:p>2,5</text:p>
          </table:table-cell>
          <table:table-cell office:value-type="string" office:string-value="119 km/h" table:formula="of:=VLOOKUP([.A12];$$MC_Speed;VLOOKUP([.$B$1];$$Gliders;2))&amp;&quot; km/h&quot;" table:style-name="ce13">
            <text:p>119 km/h</text:p>
          </table:table-cell>
          <table:table-cell office:value-type="float" office:value="2690" table:formula="of:=ROUNDUP(([.C$6]/VLOOKUP([.$A12];$$MC_E;VLOOKUP([.$B$1];$$Gliders;2)))*1000+[.$B$2]+[.$A12];-1)+[.$B$3]" table:style-name="ce14">
            <text:p>2690</text:p>
          </table:table-cell>
          <table:table-cell office:value-type="float" office:value="2210" table:formula="of:=ROUNDUP(([.D$6]/VLOOKUP([.$A12];$$MC_E;VLOOKUP([.$B$1];$$Gliders;2)))*1000+[.$B$2]+[.$A12];-1)+[.$B$3]" table:style-name="ce14">
            <text:p>2210</text:p>
          </table:table-cell>
          <table:table-cell office:value-type="float" office:value="1740" table:formula="of:=ROUNDUP(([.E$6]/VLOOKUP([.$A12];$$MC_E;VLOOKUP([.$B$1];$$Gliders;2)))*1000+[.$B$2]+[.$A12];-1)+[.$B$3]" table:style-name="ce14">
            <text:p>1740</text:p>
          </table:table-cell>
          <table:table-cell office:value-type="float" office:value="1270" table:formula="of:=ROUNDUP(([.F$6]/VLOOKUP([.$A12];$$MC_E;VLOOKUP([.$B$1];$$Gliders;2)))*1000+[.$B$2]+[.$A12];-1)+[.$B$3]" table:style-name="ce14">
            <text:p>1270</text:p>
          </table:table-cell>
          <table:table-cell office:value-type="float" office:value="800" table:formula="of:=ROUNDUP(([.G$6]/VLOOKUP([.$A12];$$MC_E;VLOOKUP([.$B$1];$$Gliders;2)))*1000+[.$B$2]+[.$A12];-1)+[.$B$3]" table:style-name="ce14">
            <text:p>800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office:string-value="126 km/h" table:formula="of:=VLOOKUP([.A13];$$MC_Speed;VLOOKUP([.$B$1];$$Gliders;2))&amp;&quot; km/h&quot;" table:style-name="ce3">
            <text:p>126 km/h</text:p>
          </table:table-cell>
          <table:table-cell office:value-type="float" office:value="2920" table:formula="of:=ROUNDUP(([.C$6]/VLOOKUP([.$A13];$$MC_E;VLOOKUP([.$B$1];$$Gliders;2)))*1000+[.$B$2]+[.$A13];-1)+[.$B$3]" table:style-name="ce4">
            <text:p>2920</text:p>
          </table:table-cell>
          <table:table-cell office:value-type="float" office:value="2400" table:formula="of:=ROUNDUP(([.D$6]/VLOOKUP([.$A13];$$MC_E;VLOOKUP([.$B$1];$$Gliders;2)))*1000+[.$B$2]+[.$A13];-1)+[.$B$3]" table:style-name="ce4">
            <text:p>2400</text:p>
          </table:table-cell>
          <table:table-cell office:value-type="float" office:value="1880" table:formula="of:=ROUNDUP(([.E$6]/VLOOKUP([.$A13];$$MC_E;VLOOKUP([.$B$1];$$Gliders;2)))*1000+[.$B$2]+[.$A13];-1)+[.$B$3]" table:style-name="ce4">
            <text:p>1880</text:p>
          </table:table-cell>
          <table:table-cell office:value-type="float" office:value="1360" table:formula="of:=ROUNDUP(([.F$6]/VLOOKUP([.$A13];$$MC_E;VLOOKUP([.$B$1];$$Gliders;2)))*1000+[.$B$2]+[.$A13];-1)+[.$B$3]" table:style-name="ce4">
            <text:p>1360</text:p>
          </table:table-cell>
          <table:table-cell office:value-type="float" office:value="850" table:formula="of:=ROUNDUP(([.G$6]/VLOOKUP([.$A13];$$MC_E;VLOOKUP([.$B$1];$$Gliders;2)))*1000+[.$B$2]+[.$A13];-1)+[.$B$3]" table:style-name="ce4">
            <text:p>850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0">
            <text:p>Fixed Ballast / Two Pilots</text:p>
          </table:table-cell>
          <table:table-cell office:value-type="string" table:number-columns-spanned="5" table:number-rows-spanned="1" table:style-name="ce23">
            <text:p>Distance to airport/finish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5">
            <text:p>MC</text:p>
          </table:table-cell>
          <table:table-cell office:value-type="string" table:style-name="ce16">
            <text:p>Speed To Fly</text:p>
          </table:table-cell>
          <table:table-cell office:value-type="float" office:value="50" table:formula="of:=[.C6]" table:style-name="ce16">
            <text:p>50</text:p>
          </table:table-cell>
          <table:table-cell office:value-type="float" office:value="40" table:formula="of:=[.D6]" table:style-name="ce16">
            <text:p>40</text:p>
          </table:table-cell>
          <table:table-cell office:value-type="float" office:value="30" table:formula="of:=[.E6]" table:style-name="ce16">
            <text:p>30</text:p>
          </table:table-cell>
          <table:table-cell office:value-type="float" office:value="20" table:formula="of:=[.F6]" table:style-name="ce16">
            <text:p>20</text:p>
          </table:table-cell>
          <table:table-cell office:value-type="float" office:value="10" table:formula="of:=[.G6]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office:string-value="115 km/h" table:formula="of:=VLOOKUP([.A17];$$MC_speed_V;VLOOKUP([.$B$1];$$Gliders;2))&amp;&quot; km/h&quot;" table:style-name="ce3">
            <text:p>115 km/h</text:p>
          </table:table-cell>
          <table:table-cell office:value-type="float" office:value="2230" table:formula="of:=ROUNDUP(([.C$6]/VLOOKUP([.$A17];$$MC_E_V;VLOOKUP([.$B$1];$$Gliders;2)))*1000+[.$B$2]+[.$A17];-1)+[.$B$3]" table:style-name="ce4">
            <text:p>2230</text:p>
          </table:table-cell>
          <table:table-cell office:value-type="float" office:value="1850" table:formula="of:=ROUNDUP(([.D$6]/VLOOKUP([.$A17];$$MC_E_V;VLOOKUP([.$B$1];$$Gliders;2)))*1000+[.$B$2]+[.$A17];-1)+[.$B$3]" table:style-name="ce4">
            <text:p>1850</text:p>
          </table:table-cell>
          <table:table-cell office:value-type="float" office:value="1470" table:formula="of:=ROUNDUP(([.E$6]/VLOOKUP([.$A17];$$MC_E_V;VLOOKUP([.$B$1];$$Gliders;2)))*1000+[.$B$2]+[.$A17];-1)+[.$B$3]" table:style-name="ce4">
            <text:p>1470</text:p>
          </table:table-cell>
          <table:table-cell office:value-type="float" office:value="1090" table:formula="of:=ROUNDUP(([.F$6]/VLOOKUP([.$A17];$$MC_E_V;VLOOKUP([.$B$1];$$Gliders;2)))*1000+[.$B$2]+[.$A17];-1)+[.$B$3]" table:style-name="ce4">
            <text:p>1090</text:p>
          </table:table-cell>
          <table:table-cell office:value-type="float" office:value="710" table:formula="of:=ROUNDUP(([.G$6]/VLOOKUP([.$A17];$$MC_E_V;VLOOKUP([.$B$1];$$Gliders;2)))*1000+[.$B$2]+[.$A17];-1)+[.$B$3]" table:style-name="ce4">
            <text:p>710</text:p>
          </table:table-cell>
          <table:table-cell table:number-columns-repeated="16377"/>
        </table:table-row>
        <table:table-row table:style-name="ro1">
          <table:table-cell office:value-type="float" office:value="1.2" table:style-name="ce12">
            <text:p>1,2</text:p>
          </table:table-cell>
          <table:table-cell office:value-type="string" office:string-value="118 km/h" table:formula="of:=VLOOKUP([.A18];$$MC_speed_V;VLOOKUP([.$B$1];$$Gliders;2))&amp;&quot; km/h&quot;" table:style-name="ce13">
            <text:p>118 km/h</text:p>
          </table:table-cell>
          <table:table-cell office:value-type="float" office:value="2260" table:formula="of:=ROUNDUP(([.C$6]/VLOOKUP([.$A18];$$MC_E_V;VLOOKUP([.$B$1];$$Gliders;2)))*1000+[.$B$2]+[.$A18];-1)+[.$B$3]" table:style-name="ce14">
            <text:p>2260</text:p>
          </table:table-cell>
          <table:table-cell office:value-type="float" office:value="1870" table:formula="of:=ROUNDUP(([.D$6]/VLOOKUP([.$A18];$$MC_E_V;VLOOKUP([.$B$1];$$Gliders;2)))*1000+[.$B$2]+[.$A18];-1)+[.$B$3]" table:style-name="ce14">
            <text:p>1870</text:p>
          </table:table-cell>
          <table:table-cell office:value-type="float" office:value="1480" table:formula="of:=ROUNDUP(([.E$6]/VLOOKUP([.$A18];$$MC_E_V;VLOOKUP([.$B$1];$$Gliders;2)))*1000+[.$B$2]+[.$A18];-1)+[.$B$3]" table:style-name="ce14">
            <text:p>1480</text:p>
          </table:table-cell>
          <table:table-cell office:value-type="float" office:value="1100" table:formula="of:=ROUNDUP(([.F$6]/VLOOKUP([.$A18];$$MC_E_V;VLOOKUP([.$B$1];$$Gliders;2)))*1000+[.$B$2]+[.$A18];-1)+[.$B$3]" table:style-name="ce14">
            <text:p>1100</text:p>
          </table:table-cell>
          <table:table-cell office:value-type="float" office:value="710" table:formula="of:=ROUNDUP(([.G$6]/VLOOKUP([.$A18];$$MC_E_V;VLOOKUP([.$B$1];$$Gliders;2)))*1000+[.$B$2]+[.$A18];-1)+[.$B$3]" table:style-name="ce14">
            <text:p>710</text:p>
          </table:table-cell>
          <table:table-cell table:number-columns-repeated="16377"/>
        </table:table-row>
        <table:table-row table:style-name="ro1">
          <table:table-cell office:value-type="float" office:value="1.5" table:style-name="ce8">
            <text:p>1,5</text:p>
          </table:table-cell>
          <table:table-cell office:value-type="string" office:string-value="121 km/h" table:formula="of:=VLOOKUP([.A19];$$MC_speed_V;VLOOKUP([.$B$1];$$Gliders;2))&amp;&quot; km/h&quot;" table:style-name="ce3">
            <text:p>121 km/h</text:p>
          </table:table-cell>
          <table:table-cell office:value-type="float" office:value="2310" table:formula="of:=ROUNDUP(([.C$6]/VLOOKUP([.$A19];$$MC_E_V;VLOOKUP([.$B$1];$$Gliders;2)))*1000+[.$B$2]+[.$A19];-1)+[.$B$3]" table:style-name="ce4">
            <text:p>2310</text:p>
          </table:table-cell>
          <table:table-cell office:value-type="float" office:value="1910" table:formula="of:=ROUNDUP(([.D$6]/VLOOKUP([.$A19];$$MC_E_V;VLOOKUP([.$B$1];$$Gliders;2)))*1000+[.$B$2]+[.$A19];-1)+[.$B$3]" table:style-name="ce4">
            <text:p>1910</text:p>
          </table:table-cell>
          <table:table-cell office:value-type="float" office:value="1520" table:formula="of:=ROUNDUP(([.E$6]/VLOOKUP([.$A19];$$MC_E_V;VLOOKUP([.$B$1];$$Gliders;2)))*1000+[.$B$2]+[.$A19];-1)+[.$B$3]" table:style-name="ce4">
            <text:p>1520</text:p>
          </table:table-cell>
          <table:table-cell office:value-type="float" office:value="1120" table:formula="of:=ROUNDUP(([.F$6]/VLOOKUP([.$A19];$$MC_E_V;VLOOKUP([.$B$1];$$Gliders;2)))*1000+[.$B$2]+[.$A19];-1)+[.$B$3]" table:style-name="ce4">
            <text:p>1120</text:p>
          </table:table-cell>
          <table:table-cell office:value-type="float" office:value="720" table:formula="of:=ROUNDUP(([.G$6]/VLOOKUP([.$A19];$$MC_E_V;VLOOKUP([.$B$1];$$Gliders;2)))*1000+[.$B$2]+[.$A19];-1)+[.$B$3]" table:style-name="ce4">
            <text:p>720</text:p>
          </table:table-cell>
          <table:table-cell table:number-columns-repeated="16377"/>
        </table:table-row>
        <table:table-row table:style-name="ro1">
          <table:table-cell office:value-type="float" office:value="1.8" table:style-name="ce12">
            <text:p>1,8</text:p>
          </table:table-cell>
          <table:table-cell office:value-type="string" office:string-value="124 km/h" table:formula="of:=VLOOKUP([.A20];$$MC_speed_V;VLOOKUP([.$B$1];$$Gliders;2))&amp;&quot; km/h&quot;" table:style-name="ce13">
            <text:p>124 km/h</text:p>
          </table:table-cell>
          <table:table-cell office:value-type="float" office:value="2380" table:formula="of:=ROUNDUP(([.C$6]/VLOOKUP([.$A20];$$MC_E_V;VLOOKUP([.$B$1];$$Gliders;2)))*1000+[.$B$2]+[.$A20];-1)+[.$B$3]" table:style-name="ce14">
            <text:p>2380</text:p>
          </table:table-cell>
          <table:table-cell office:value-type="float" office:value="1970" table:formula="of:=ROUNDUP(([.D$6]/VLOOKUP([.$A20];$$MC_E_V;VLOOKUP([.$B$1];$$Gliders;2)))*1000+[.$B$2]+[.$A20];-1)+[.$B$3]" table:style-name="ce14">
            <text:p>1970</text:p>
          </table:table-cell>
          <table:table-cell office:value-type="float" office:value="1560" table:formula="of:=ROUNDUP(([.E$6]/VLOOKUP([.$A20];$$MC_E_V;VLOOKUP([.$B$1];$$Gliders;2)))*1000+[.$B$2]+[.$A20];-1)+[.$B$3]" table:style-name="ce14">
            <text:p>1560</text:p>
          </table:table-cell>
          <table:table-cell office:value-type="float" office:value="1150" table:formula="of:=ROUNDUP(([.F$6]/VLOOKUP([.$A20];$$MC_E_V;VLOOKUP([.$B$1];$$Gliders;2)))*1000+[.$B$2]+[.$A20];-1)+[.$B$3]" table:style-name="ce14">
            <text:p>1150</text:p>
          </table:table-cell>
          <table:table-cell office:value-type="float" office:value="740" table:formula="of:=ROUNDUP(([.G$6]/VLOOKUP([.$A20];$$MC_E_V;VLOOKUP([.$B$1];$$Gliders;2)))*1000+[.$B$2]+[.$A20];-1)+[.$B$3]" table:style-name="ce14">
            <text:p>740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office:string-value="126 km/h" table:formula="of:=VLOOKUP([.A21];$$MC_speed_V;VLOOKUP([.$B$1];$$Gliders;2))&amp;&quot; km/h&quot;" table:style-name="ce3">
            <text:p>126 km/h</text:p>
          </table:table-cell>
          <table:table-cell office:value-type="float" office:value="2420" table:formula="of:=ROUNDUP(([.C$6]/VLOOKUP([.$A21];$$MC_E_V;VLOOKUP([.$B$1];$$Gliders;2)))*1000+[.$B$2]+[.$A21];-1)+[.$B$3]" table:style-name="ce4">
            <text:p>2420</text:p>
          </table:table-cell>
          <table:table-cell office:value-type="float" office:value="2000" table:formula="of:=ROUNDUP(([.D$6]/VLOOKUP([.$A21];$$MC_E_V;VLOOKUP([.$B$1];$$Gliders;2)))*1000+[.$B$2]+[.$A21];-1)+[.$B$3]" table:style-name="ce4">
            <text:p>2000</text:p>
          </table:table-cell>
          <table:table-cell office:value-type="float" office:value="1580" table:formula="of:=ROUNDUP(([.E$6]/VLOOKUP([.$A21];$$MC_E_V;VLOOKUP([.$B$1];$$Gliders;2)))*1000+[.$B$2]+[.$A21];-1)+[.$B$3]" table:style-name="ce4">
            <text:p>1580</text:p>
          </table:table-cell>
          <table:table-cell office:value-type="float" office:value="1160" table:formula="of:=ROUNDUP(([.F$6]/VLOOKUP([.$A21];$$MC_E_V;VLOOKUP([.$B$1];$$Gliders;2)))*1000+[.$B$2]+[.$A21];-1)+[.$B$3]" table:style-name="ce4">
            <text:p>1160</text:p>
          </table:table-cell>
          <table:table-cell office:value-type="float" office:value="750" table:formula="of:=ROUNDUP(([.G$6]/VLOOKUP([.$A21];$$MC_E_V;VLOOKUP([.$B$1];$$Gliders;2)))*1000+[.$B$2]+[.$A21];-1)+[.$B$3]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2.5" table:style-name="ce12">
            <text:p>2,5</text:p>
          </table:table-cell>
          <table:table-cell office:value-type="string" office:string-value="131 km/h" table:formula="of:=VLOOKUP([.A22];$$MC_speed_V;VLOOKUP([.$B$1];$$Gliders;2))&amp;&quot; km/h&quot;" table:style-name="ce13">
            <text:p>131 km/h</text:p>
          </table:table-cell>
          <table:table-cell office:value-type="float" office:value="2550" table:formula="of:=ROUNDUP(([.C$6]/VLOOKUP([.$A22];$$MC_E_V;VLOOKUP([.$B$1];$$Gliders;2)))*1000+[.$B$2]+[.$A22];-1)+[.$B$3]" table:style-name="ce14">
            <text:p>2550</text:p>
          </table:table-cell>
          <table:table-cell office:value-type="float" office:value="2110" table:formula="of:=ROUNDUP(([.D$6]/VLOOKUP([.$A22];$$MC_E_V;VLOOKUP([.$B$1];$$Gliders;2)))*1000+[.$B$2]+[.$A22];-1)+[.$B$3]" table:style-name="ce14">
            <text:p>2110</text:p>
          </table:table-cell>
          <table:table-cell office:value-type="float" office:value="1660" table:formula="of:=ROUNDUP(([.E$6]/VLOOKUP([.$A22];$$MC_E_V;VLOOKUP([.$B$1];$$Gliders;2)))*1000+[.$B$2]+[.$A22];-1)+[.$B$3]" table:style-name="ce14">
            <text:p>1660</text:p>
          </table:table-cell>
          <table:table-cell office:value-type="float" office:value="1220" table:formula="of:=ROUNDUP(([.F$6]/VLOOKUP([.$A22];$$MC_E_V;VLOOKUP([.$B$1];$$Gliders;2)))*1000+[.$B$2]+[.$A22];-1)+[.$B$3]" table:style-name="ce14">
            <text:p>1220</text:p>
          </table:table-cell>
          <table:table-cell office:value-type="float" office:value="770" table:formula="of:=ROUNDUP(([.G$6]/VLOOKUP([.$A22];$$MC_E_V;VLOOKUP([.$B$1];$$Gliders;2)))*1000+[.$B$2]+[.$A22];-1)+[.$B$3]" table:style-name="ce14">
            <text:p>770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office:string-value="140 km/h" table:formula="of:=VLOOKUP([.A23];$$MC_speed_V;VLOOKUP([.$B$1];$$Gliders;2))&amp;&quot; km/h&quot;" table:style-name="ce3">
            <text:p>140 km/h</text:p>
          </table:table-cell>
          <table:table-cell office:value-type="float" office:value="2780" table:formula="of:=ROUNDUP(([.C$6]/VLOOKUP([.$A23];$$MC_E_V;VLOOKUP([.$B$1];$$Gliders;2)))*1000+[.$B$2]+[.$A23];-1)+[.$B$3]" table:style-name="ce4">
            <text:p>2780</text:p>
          </table:table-cell>
          <table:table-cell office:value-type="float" office:value="2290" table:formula="of:=ROUNDUP(([.D$6]/VLOOKUP([.$A23];$$MC_E_V;VLOOKUP([.$B$1];$$Gliders;2)))*1000+[.$B$2]+[.$A23];-1)+[.$B$3]" table:style-name="ce4">
            <text:p>2290</text:p>
          </table:table-cell>
          <table:table-cell office:value-type="float" office:value="1800" table:formula="of:=ROUNDUP(([.E$6]/VLOOKUP([.$A23];$$MC_E_V;VLOOKUP([.$B$1];$$Gliders;2)))*1000+[.$B$2]+[.$A23];-1)+[.$B$3]" table:style-name="ce4">
            <text:p>1800</text:p>
          </table:table-cell>
          <table:table-cell office:value-type="float" office:value="1310" table:formula="of:=ROUNDUP(([.F$6]/VLOOKUP([.$A23];$$MC_E_V;VLOOKUP([.$B$1];$$Gliders;2)))*1000+[.$B$2]+[.$A23];-1)+[.$B$3]" table:style-name="ce4">
            <text:p>1310</text:p>
          </table:table-cell>
          <table:table-cell office:value-type="float" office:value="820" table:formula="of:=ROUNDUP(([.G$6]/VLOOKUP([.$A23];$$MC_E_V;VLOOKUP([.$B$1];$$Gliders;2)))*1000+[.$B$2]+[.$A23];-1)+[.$B$3]" table:style-name="ce4">
            <text:p>820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Data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11">
            <text:p>Blanik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K21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tdCirrus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belle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">
            <text:p>MC/E</text:p>
          </table:table-cell>
          <table:table-cell office:value-type="string" table:style-name="ce11">
            <text:p>Blanik</text:p>
          </table:table-cell>
          <table:table-cell office:value-type="string" table:style-name="ce11">
            <text:p>K21</text:p>
          </table:table-cell>
          <table:table-cell office:value-type="string" table:style-name="ce11">
            <text:p>StdCirrus</text:p>
          </table:table-cell>
          <table:table-cell office:value-type="string" table:style-name="ce1">
            <text:p>Libelle</text:p>
          </table:table-cell>
          <table:table-cell table:style-name="ce11"/>
          <table:table-cell table:style-name="ce1"/>
          <table:table-cell office:value-type="string" table:style-name="ce1">
            <text:p>MC/speed</text:p>
          </table:table-cell>
          <table:table-cell office:value-type="string" table:style-name="ce11">
            <text:p>Blanik</text:p>
          </table:table-cell>
          <table:table-cell office:value-type="string" table:style-name="ce11">
            <text:p>K21</text:p>
          </table:table-cell>
          <table:table-cell office:value-type="string" table:style-name="ce11">
            <text:p>StdCirrus</text:p>
          </table:table-cell>
          <table:table-cell office:value-type="string" table:style-name="ce1">
            <text:p>Libell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0.8" table:style-name="ce1">
            <text:p>30,8</text:p>
          </table:table-cell>
          <table:table-cell table:number-columns-repeated="2" table:style-name="ce1"/>
          <table:table-cell office:value-type="float" office:value="1" table:style-name="ce1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2" table:style-name="ce1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float" office:value="25.5" table:style-name="ce1">
            <text:p>25,5</text:p>
          </table:table-cell>
          <table:table-cell office:value-type="float" office:value="29" table:style-name="ce1">
            <text:p>29</text:p>
          </table:table-cell>
          <table:table-cell office:value-type="float" office:value="30.9" table:style-name="ce1">
            <text:p>30,9</text:p>
          </table:table-cell>
          <table:table-cell office:value-type="float" office:value="29.2" table:style-name="ce1">
            <text:p>29,2</text:p>
          </table:table-cell>
          <table:table-cell table:number-columns-repeated="2" table:style-name="ce1"/>
          <table:table-cell office:value-type="float" office:value="1.2" table:style-name="ce1">
            <text:p>1,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table:number-columns-repeated="16372" table:style-name="ce1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float" office:value="24.6" table:style-name="ce1">
            <text:p>24,6</text:p>
          </table:table-cell>
          <table:table-cell office:value-type="float" office:value="27.6" table:style-name="ce1">
            <text:p>27,6</text:p>
          </table:table-cell>
          <table:table-cell office:value-type="float" office:value="29.1" table:style-name="ce1">
            <text:p>29,1</text:p>
          </table:table-cell>
          <table:table-cell office:value-type="float" office:value="27.4" table:style-name="ce1">
            <text:p>27,4</text:p>
          </table:table-cell>
          <table:table-cell table:number-columns-repeated="2" table:style-name="ce1"/>
          <table:table-cell office:value-type="float" office:value="1.5" table:style-name="ce1">
            <text:p>1,5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table:number-columns-repeated="16372" table:style-name="ce1"/>
        </table:table-row>
        <table:table-row table:style-name="ro2">
          <table:table-cell office:value-type="float" office:value="1.8" table:style-name="ce1">
            <text:p>1,8</text:p>
          </table:table-cell>
          <table:table-cell office:value-type="float" office:value="23.7" table:style-name="ce1">
            <text:p>23,7</text:p>
          </table:table-cell>
          <table:table-cell office:value-type="float" office:value="26" table:style-name="ce1">
            <text:p>26</text:p>
          </table:table-cell>
          <table:table-cell office:value-type="float" office:value="27.6" table:style-name="ce1">
            <text:p>27,6</text:p>
          </table:table-cell>
          <table:table-cell office:value-type="float" office:value="26.1" table:style-name="ce1">
            <text:p>26,1</text:p>
          </table:table-cell>
          <table:table-cell table:number-columns-repeated="2" table:style-name="ce1"/>
          <table:table-cell office:value-type="float" office:value="1.8" table:style-name="ce1">
            <text:p>1,8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3.1" table:style-name="ce1">
            <text:p>23,1</text:p>
          </table:table-cell>
          <table:table-cell office:value-type="float" office:value="24.9" table:style-name="ce1">
            <text:p>24,9</text:p>
          </table:table-cell>
          <table:table-cell office:value-type="float" office:value="26.7" table:style-name="ce1">
            <text:p>26,7</text:p>
          </table:table-cell>
          <table:table-cell office:value-type="float" office:value="25.6" table:style-name="ce1">
            <text:p>25,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table:number-columns-repeated="16372" table:style-name="ce1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float" office:value="21.2" table:style-name="ce1">
            <text:p>21,2</text:p>
          </table:table-cell>
          <table:table-cell office:value-type="float" office:value="22.5" table:style-name="ce1">
            <text:p>22,5</text:p>
          </table:table-cell>
          <table:table-cell office:value-type="float" office:value="24.7" table:style-name="ce1">
            <text:p>24,7</text:p>
          </table:table-cell>
          <table:table-cell office:value-type="float" office:value="24.5" table:style-name="ce1">
            <text:p>24,5</text:p>
          </table:table-cell>
          <table:table-cell table:number-columns-repeated="2" table:style-name="ce1"/>
          <table:table-cell office:value-type="float" office:value="2.5" table:style-name="ce1">
            <text:p>2,5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9.3" table:style-name="ce1">
            <text:p>19,3</text:p>
          </table:table-cell>
          <table:table-cell office:value-type="float" office:value="20.7" table:style-name="ce1">
            <text:p>20,7</text:p>
          </table:table-cell>
          <table:table-cell office:value-type="float" office:value="22.8" table:style-name="ce1">
            <text:p>22,8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table:number-columns-repeated="1637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Data_ballast" table:style-name="ta1">
        <table:table-column table:style-name="co4" table:number-columns-repeated="16384" table:default-cell-style-name="ce1"/>
        <table:table-row table:style-name="ro2">
          <table:table-cell office:value-type="string" table:style-name="ce1">
            <text:p>MC/E</text:p>
          </table:table-cell>
          <table:table-cell office:value-type="string" table:style-name="ce11">
            <text:p>Blanik</text:p>
          </table:table-cell>
          <table:table-cell office:value-type="string" table:style-name="ce11">
            <text:p>K21</text:p>
          </table:table-cell>
          <table:table-cell office:value-type="string" table:style-name="ce11">
            <text:p>StdCirrus</text:p>
          </table:table-cell>
          <table:table-cell office:value-type="string" table:style-name="ce1">
            <text:p>Libelle</text:p>
          </table:table-cell>
          <table:table-cell table:number-columns-repeated="2" table:style-name="ce1"/>
          <table:table-cell office:value-type="string" table:style-name="ce1">
            <text:p>MC/speed</text:p>
          </table:table-cell>
          <table:table-cell office:value-type="string" table:style-name="ce11">
            <text:p>Blanik</text:p>
          </table:table-cell>
          <table:table-cell office:value-type="string" table:style-name="ce11">
            <text:p>K21</text:p>
          </table:table-cell>
          <table:table-cell office:value-type="string" table:style-name="ce11">
            <text:p>StdCirrus</text:p>
          </table:table-cell>
          <table:table-cell office:value-type="string" table:style-name="ce1">
            <text:p>Libelle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6.3" table:style-name="ce1">
            <text:p>26,3</text:p>
          </table:table-cell>
          <table:table-cell office:value-type="float" office:value="30.6" table:style-name="ce1">
            <text:p>30,6</text:p>
          </table:table-cell>
          <table:table-cell office:value-type="float" office:value="32.5" table:style-name="ce1">
            <text:p>32,5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" table:style-name="ce1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table:number-columns-repeated="16372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float" office:value="25.9" table:style-name="ce1">
            <text:p>25,9</text:p>
          </table:table-cell>
          <table:table-cell office:value-type="float" office:value="29.9" table:style-name="ce1">
            <text:p>29,9</text:p>
          </table:table-cell>
          <table:table-cell office:value-type="float" office:value="31.5" table:style-name="ce1">
            <text:p>31,5</text:p>
          </table:table-cell>
          <table:table-cell office:value-type="float" office:value="29.5" table:style-name="ce1">
            <text:p>29,5</text:p>
          </table:table-cell>
          <table:table-cell table:number-columns-repeated="2" table:style-name="ce1"/>
          <table:table-cell office:value-type="float" office:value="1.2" table:style-name="ce1">
            <text:p>1,2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float" office:value="25.2" table:style-name="ce1">
            <text:p>25,2</text:p>
          </table:table-cell>
          <table:table-cell office:value-type="float" office:value="28.6" table:style-name="ce1">
            <text:p>28,6</text:p>
          </table:table-cell>
          <table:table-cell office:value-type="float" office:value="29.6" table:style-name="ce1">
            <text:p>29,6</text:p>
          </table:table-cell>
          <table:table-cell office:value-type="float" office:value="27.6" table:style-name="ce1">
            <text:p>27,6</text:p>
          </table:table-cell>
          <table:table-cell table:number-columns-repeated="2" table:style-name="ce1"/>
          <table:table-cell office:value-type="float" office:value="1.5" table:style-name="ce1">
            <text:p>1,5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2"/>
        </table:table-row>
        <table:table-row table:style-name="ro2">
          <table:table-cell office:value-type="float" office:value="1.8" table:style-name="ce1">
            <text:p>1,8</text:p>
          </table:table-cell>
          <table:table-cell office:value-type="float" office:value="24.4" table:style-name="ce1">
            <text:p>24,4</text:p>
          </table:table-cell>
          <table:table-cell office:value-type="float" office:value="27.4" table:style-name="ce1">
            <text:p>27,4</text:p>
          </table:table-cell>
          <table:table-cell office:value-type="float" office:value="28.1" table:style-name="ce1">
            <text:p>28,1</text:p>
          </table:table-cell>
          <table:table-cell office:value-type="float" office:value="26.3" table:style-name="ce1">
            <text:p>26,3</text:p>
          </table:table-cell>
          <table:table-cell table:number-columns-repeated="2" table:style-name="ce1"/>
          <table:table-cell office:value-type="float" office:value="1.8" table:style-name="ce1">
            <text:p>1,8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3.9" table:style-name="ce1">
            <text:p>23,9</text:p>
          </table:table-cell>
          <table:table-cell office:value-type="float" office:value="26.5" table:style-name="ce1">
            <text:p>26,5</text:p>
          </table:table-cell>
          <table:table-cell office:value-type="float" office:value="27.3" table:style-name="ce1">
            <text:p>27,3</text:p>
          </table:table-cell>
          <table:table-cell office:value-type="float" office:value="25.7" table:style-name="ce1">
            <text:p>25,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6" table:style-name="ce1">
            <text:p>126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table:number-columns-repeated="16372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float" office:value="22.5" table:style-name="ce1">
            <text:p>22,5</text:p>
          </table:table-cell>
          <table:table-cell office:value-type="float" office:value="24.1" table:style-name="ce1">
            <text:p>24,1</text:p>
          </table:table-cell>
          <table:table-cell office:value-type="float" office:value="25.3" table:style-name="ce1">
            <text:p>25,3</text:p>
          </table:table-cell>
          <table:table-cell office:value-type="float" office:value="24.7" table:style-name="ce1">
            <text:p>24,7</text:p>
          </table:table-cell>
          <table:table-cell table:number-columns-repeated="2" table:style-name="ce1"/>
          <table:table-cell office:value-type="float" office:value="2.5" table:style-name="ce1">
            <text:p>2,5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2.2" table:style-name="ce1">
            <text:p>22,2</text:p>
          </table:table-cell>
          <table:table-cell office:value-type="float" office:value="23.5" table:style-name="ce1">
            <text:p>23,5</text:p>
          </table:table-cell>
          <table:table-cell office:value-type="float" office:value="23.3" table:style-name="ce1">
            <text:p>23,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58" table:style-name="ce1">
            <text:p>158</text:p>
          </table:table-cell>
          <table:table-cell office:value-type="float" office:value="162" table:style-name="ce1">
            <text:p>162</text:p>
          </table:table-cell>
          <table:table-cell office:value-type="float" office:value="156" table:style-name="ce1">
            <text:p>156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named-expressions>
        <table:named-range table:name="gld_name" table:cell-range-address="Data.$A$1:Data.$A$4" table:base-cell-address="Data.$A$1"/>
        <table:named-range table:name="Gliders" table:cell-range-address="Data.$A$1:Data.$B$4" table:base-cell-address="Data.$A$1"/>
        <table:named-range table:name="MC_E" table:cell-range-address="Data.$A$8:Data.$F$24" table:base-cell-address="Data.$A$1"/>
        <table:named-range table:name="MC_E_V" table:cell-range-address="Data_ballast.$A$1:Data_ballast.$F$17" table:base-cell-address="Data_ballast.$A$1"/>
        <table:named-range table:name="MC_Speed" table:cell-range-address="Data.$H$8:Data.$M$24" table:base-cell-address="Data.$A$1"/>
        <table:named-range table:name="MC_speed_V" table:cell-range-address="Data_ballast.$H$1:Data_ballast.$M$17" table:base-cell-address="Data_balla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Peter Sucháň</meta:initial-creator>
    <dc:creator>Erik Praznovský</dc:creator>
    <meta:creation-date>2015-08-26T14:07:27Z</meta:creation-date>
    <dc:date>2019-07-29T21:08:24Z</dc:date>
  </office:meta>
</office:document-meta>
</file>